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een carport op de locatie <text:span text:style-name="nadrukvet">Kleingraverstraat 22, 6466 EE</text:span> (d.d. 28.07.2021)</text:p>
              </text:list-item>
              <text:list-item text:style-override="id1-3-2-1-1-2-2">
                <text:number>2.</text:number>
                <text:p text:style-name="al">Het bouwen van carports met zonnepanelen op de parkeerterreinen van GaiaZOO op de locatie <text:span text:style-name="nadrukvet">Gaiaboulevard 1, 6468 PH</text:span> (d.d. 06.08.2021)</text:p>
              </text:list-item>
              <text:list-item text:style-override="id1-3-2-1-1-2-3">
                <text:number>3.</text:number>
                <text:p text:style-name="al">Het verbreden van de bestaande inrit op de locatie <text:span text:style-name="nadrukvet">Gravenweg 52, 6471 VZ</text:span> (d.d. 09.08.2021)</text:p>
              </text:list-item>
              <text:list-item text:style-override="id1-3-2-1-1-2-4">
                <text:number>4.</text:number>
                <text:p text:style-name="al">Het legaliseren van twee overkappingen op de locatie <text:span text:style-name="nadrukvet">Finefrau 127, 6462 HT </text:span>(d.d. 10.08.2021)</text:p>
              </text:list-item>
              <text:list-item text:style-override="id1-3-2-1-1-2-5">
                <text:number>5.</text:number>
                <text:p text:style-name="al">Het kappen van een boom op de locatie <text:span text:style-name="nadrukvet">Laurentiusstraat 60, 6467 CA</text:span> (d.d. 10.08.2021)</text:p>
              </text:list-item>
              <text:list-item text:style-override="id1-3-2-1-1-2-6">
                <text:number>6.</text:number>
                <text:p text:style-name="al">Het realiseren van een dakterras op een bestaand gebouw (dierenverblijf tapir) op de locatie <text:span text:style-name="nadrukvet">Brughofweg 25, 6468 PB</text:span> (d.d. 11.08.2021)</text:p>
              </text:list-item>
              <text:list-item text:style-override="id1-3-2-1-1-2-7">
                <text:number>7.</text:number>
                <text:p text:style-name="al">Het realiseren van een verdieping op de garage, het plaatsen van een dakkapel aan de achterzijde en het plaatsen van een vaste trap naar de zolder op de locatie <text:span text:style-name="nadrukvet">Marktstraat 45, 6461 CV</text:span> (d.d. 17.08.2021)</text:p>
              </text:list-item>
              <text:list-item text:style-override="id1-3-2-1-1-2-8">
                <text:number>8.</text:number>
                <text:p text:style-name="al">Het plaatsen van een terrasoverkapping op de locatie <text:span text:style-name="nadrukvet">Vasstraat 47, 6471 HT</text:span> (d.d. 17.08.2021)</text:p>
              </text:list-item>
              <text:list-item text:style-override="id1-3-2-1-1-2-9">
                <text:number>9.</text:number>
                <text:p text:style-name="al">Het bouwen van een woning op de locatie <text:span text:style-name="nadrukvet">Krichelbergsweg (kadastraal perceel H338)</text:span> (d.d. 19.08.2021)</text:p>
              </text:list-item>
              <text:list-item text:style-override="id1-3-2-1-1-2-10">
                <text:number>10.</text:number>
                <text:p text:style-name="al">Het plaatsen van een dakkapel aan de voorzijde van de woning op de locatie <text:span text:style-name="nadrukvet">Seringenstraat 13, 6466 XL</text:span> (d.d. 20.08.2021)</text:p>
              </text:list-item>
              <text:list-item text:style-override="id1-3-2-1-1-2-11">
                <text:number>11</text:number>
                <text:p text:style-name="al">Het bouwen van een garage naast de woning en het aanleggen van een inrit op de locatie <text:span text:style-name="nadrukvet">Caumerstraat 63, 6467 GJ</text:span> (d.d. 25.08.2021)</text:p>
              </text:list-item>
              <text:list-item text:style-override="id1-3-2-1-1-2-12">
                <text:number>12</text:number>
                <text:p text:style-name="al">Het kappen van drie Fraxinussen op de locatie <text:span text:style-name="nadrukvet">Kerkvoetpad 6, 6463 XS</text:span> (d.d. 26.08.2021)</text:p>
              </text:list-item>
              <text:list-item text:style-override="id1-3-2-1-1-2-13">
                <text:number>13</text:number>
                <text:p text:style-name="al">Het plaatsen van een erfafscheiding op de locatie <text:span text:style-name="nadrukvet">Poyckstraat 40, 6463 BH</text:span> (d.d. 30.08.2021)</text:p>
              </text:list-item>
              <text:list-item text:style-override="id1-3-2-1-1-2-14">
                <text:number>14</text:number>
                <text:p text:style-name="al">Het vergroten van de woning en het kappen van een boom op de locatie <text:span text:style-name="nadrukvet">Kokelestraat 40, 6462 ES</text:span> (d.d. 30.08.2021)</text:p>
              </text:list-item>
              <text:list-item text:style-override="id1-3-2-1-1-2-15">
                <text:number>15</text:number>
                <text:p text:style-name="al">Het verbreden van de bestaande inrit op de locatie <text:span text:style-name="nadrukvet">Koninginnestraat 11, 6461 BC</text:span> (d.d. 31.08.2021) </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krade, 8 september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220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0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0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gen omgevingsvergunning</meta:user-defined>
    <meta:user-defined meta:name="DCTERMS.W3CDTF/DCTERMS.available">2021-09-13</meta:user-defined>
    <meta:user-defined meta:name="DCTERMS.W3CDTF/OVERHEIDop.jaargang">2021</meta:user-defined>
    <meta:user-defined meta:name="OVERHEIDop.publicationIssue">312200</meta:user-defined>
    <meta:user-defined meta:name="OVERHEIDop.GmbID/DC.identifier">gmb-2021-312200</meta:user-defined>
    <meta:user-defined meta:name="OVERHEIDop.versieInformatie"/>
  </office:meta>
</office:document-meta>
</file>