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Akerstraat 28, 6466 HJ</text:span> (d.d. 31.08.2021)</text:p>
              </text:list-item>
            </text:list>
            <text:p text:style-name="common-al">Het uitvoeren van werkzaamheden aan de achtergevel op de locatie <text:span text:style-name="nadrukvet">St. Pieterstraat 252, 6464 GH</text:span> (d.d. 28.07.2021) 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8 septem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1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99</meta:user-defined>
    <meta:user-defined meta:name="OVERHEIDop.GmbID/DC.identifier">gmb-2021-312199</meta:user-defined>
    <meta:user-defined meta:name="OVERHEIDop.versieInformatie"/>
  </office:meta>
</office:document-meta>
</file>