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uurlingsedam fase 3”,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Wijchen maken bekend dat voor iedereen het ontwerpbestemmingsplan “Huurlingsedam fase 3” ter inzage ligt. Het plan voorziet in 253 nieuwbouwwoningen aan de noordoostzijde van de wijk “Huurlingsedam” in Wijchen.</text:p>
            <text:p text:style-name="al"/>
            <text:p text:style-name="al">
            <text:span text:style-name="nadrukvet">Ter inzage</text:span>
          </text:p>
            <text:p text:style-name="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Huurlingsedamfase3-OW01.</text:p>
            <text:p text:style-name="al"/>
            <text:p text:style-name="al">
            <text:span text:style-name="nadrukvet">Zienswijze</text:span>
          </text:p>
            <text:p text:style-name="al">De termijn voor het indienen van een zienswijze bedraagt zes weken en vangt aan op16 sept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al"/>
            <text:p text:style-name="al">Wijchen, 15 september 2021</text:p>
            <text:p text:style-name="al">Burgemeester en wethouders van Wijchen</text:p>
            <text:p text:style-name="al">mevrouw M. van Beek, burgemeester</text:p>
            <text:p text:style-name="al">drs. R. Boer, secretaris</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19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9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9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meta:user-defined meta:name="OVERHEIDop.referentienummer">NL.IMRO.0296.Huurlingsedamfase3-OW01</meta:user-defined>
    <dc:language>nl</dc:language>
    <meta:user-defined meta:name="OVERHEIDop.locatietype/OVERHEIDop.gebiedsmarkering">Punt</meta:user-defined>
    <meta:user-defined meta:name="DC.title">Ontwerp bestemmingsplan “Huurlingsedam fase 3”, gemeente Wijchen</meta:user-defined>
    <meta:user-defined meta:name="DCTERMS.W3CDTF/DCTERMS.available">2021-09-15</meta:user-defined>
    <meta:user-defined meta:name="DCTERMS.W3CDTF/OVERHEIDop.jaargang">2021</meta:user-defined>
    <meta:user-defined meta:name="OVERHEIDop.publicationIssue">312198</meta:user-defined>
    <meta:user-defined meta:name="OVERHEIDop.GmbID/DC.identifier">gmb-2021-312198</meta:user-defined>
    <meta:user-defined meta:name="OVERHEIDop.versieInformatie"/>
  </office:meta>
</office:document-meta>
</file>