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aan de voorzijde van de woning op de locatie <text:span text:style-name="nadrukvet">Erensteinerstraat 8, 6463 XP</text:span> (d.d. 31.08.2021)</text:p>
              </text:list-item>
              <text:list-item text:style-override="id1-3-2-1-1-2-2">
                <text:number>2.</text:number>
                <text:p text:style-name="al">Het kappen van twee bomen op de locatie <text:span text:style-name="nadrukvet">Maria Gorettistraat 188, 6462 XV</text:span> (d.d. 31.08.2021)</text:p>
              </text:list-item>
              <text:list-item text:style-override="id1-3-2-1-1-2-3">
                <text:number>3.</text:number>
                <text:p text:style-name="al">Het plaatsen van een airco aan de gevel op de locatie <text:span text:style-name="nadrukvet">Poyckstraat 19, 6463 BC</text:span> (d.d. 31.08.2021)</text:p>
              </text:list-item>
              <text:list-item text:style-override="id1-3-2-1-1-2-4">
                <text:number>4.</text:number>
                <text:p text:style-name="al">Het handelen in strijd met regels ruimtelijke ordening t.b.v. het vergroten van de garage voor het realiseren van een massageruimte op de locatie <text:span text:style-name="nadrukvet">Haanraderstraat 52, 6464 EV</text:span> (d.d. 31.08.2021)</text:p>
              </text:list-item>
              <text:list-item text:style-override="id1-3-2-1-1-2-5">
                <text:number>5.</text:number>
                <text:p text:style-name="al">Het vergroten van de woning op de begane grond en verdieping en het wijzigen van de gevelopeningen in de voorgevel op de locatie <text:span text:style-name="nadrukvet">Eurenderstraat 13, 6467 CS</text:span> (d.d. 01.09.2021)</text:p>
              </text:list-item>
              <text:list-item text:style-override="id1-3-2-1-1-2-6">
                <text:number>6.</text:number>
                <text:p text:style-name="al">Het bouwen van een aanbouw, het bouwen van een nieuwe garage t.p.v. de bestaande garage en het verbreden van de bestaande inrit op de locatie <text:span text:style-name="nadrukvet">Haanraderstraat (kadastrale percelen P586 en P587)</text:span> (d.d. 01.09.2021)</text:p>
              </text:list-item>
              <text:list-item text:style-override="id1-3-2-1-1-2-7">
                <text:number>7.</text:number>
                <text:p text:style-name="al">Het kappen van een boom op de locatie <text:span text:style-name="nadrukvet">Op de Kamp 3, 6471 CN</text:span> (d.d. 01.09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8 sept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1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97</meta:user-defined>
    <meta:user-defined meta:name="OVERHEIDop.GmbID/DC.identifier">gmb-2021-312197</meta:user-defined>
    <meta:user-defined meta:name="OVERHEIDop.versieInformatie"/>
  </office:meta>
</office:document-meta>
</file>