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eland: </text:span>Tiemanshiem in Buren, nabij Smitteweg in Ballum, nabij Miedeweg in Nes: bouwen van 26 sociale huurwoningen <text:span text:style-name="nadrukcur">15-10-2021</text:span></text:p>
            <text:p text:style-name="common-al">
            <text:span text:style-name="nadrukvet">Nes: </text:span>Reeweg 8, 9163 GV: wijzigen gebruiksfunctie <text:span text:style-name="nadrukcur">19-10-2021</text:span></text:p>
            <text:p text:style-name="common-al">
            <text:span text:style-name="nadrukvet">Nes: </text:span>Burgemeester Waldastraat 30g en30h, 9163 JC: vervangende nieuwbouw van twee-onder-een-kap recreatiewoning <text:span text:style-name="nadrukcur">19-10-2021</text:span></text:p>
            <text:p text:style-name="common-al">
            <text:span text:style-name="nadrukvet">Nes: </text:span>Burgemeester Waldastraat 30g en 30h, 9163 JC: slopen van twee recreatiewoningen <text:span text:style-name="nadrukcur">20-10-2021</text:span></text:p>
            <text:p text:style-name="common-al">
            <text:span text:style-name="nadrukvet">Nes: </text:span>Paasduinweg 12a, 9163 HV: verbouwen van de kampeerboerderij <text:span text:style-name="nadrukcur">20-10-2021</text:span></text:p>
            <text:p text:style-name="common-al"/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1219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9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9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192</meta:user-defined>
    <meta:user-defined meta:name="OVERHEIDop.GmbID/DC.identifier">gmb-2021-312192</meta:user-defined>
    <meta:user-defined meta:name="OVERHEIDop.versieInformatie"/>
  </office:meta>
</office:document-meta>
</file>