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anshoek, Rietsingel 42, 2136 LB, plaatsen van een erfafscheiding, verzenddatum 29-01-2021, zaaknummer 4296073, olonummer 564774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219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348.995 482179.786</meta:user-defined>
    <meta:user-defined meta:name="DC.title">Verlengde beslistermijn aanvraag omgevingsvergunning, Zwaanshoek, Rietsingel 42, 2136 LB, plaatsen van een erfafscheiding, verzenddatum 29-01-2021, zaaknummer 4296073, olonummer 5647747.</meta:user-defined>
    <meta:user-defined meta:name="OVERHEID.PostcodeHuisnummer/OVERHEIDop.postcodeHuisnummer">2136LB 42</meta:user-defined>
    <meta:user-defined meta:name="OVERHEIDop.straatnaam">Rietsingel</meta:user-defined>
    <meta:user-defined meta:name="OVERHEIDop.woonplaats">Zwaanshoek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219</meta:user-defined>
    <meta:user-defined meta:name="OVERHEIDop.GmbID/DC.identifier">gmb-2021-31219</meta:user-defined>
    <meta:user-defined meta:name="OVERHEIDop.versieInformatie"/>
  </office:meta>
</office:document-meta>
</file>