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elkmark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elkmarkt 6.</text:span>
          </text:p>
            <text:p text:style-name="common-al">Datum indiening: 8-9-2021</text:p>
            <text:p text:style-name="common-al">Zaakomschrijving: het verbouwen en wijzigen gebruik, inclusief Melkmarkt 8</text:p>
            <text:p text:style-name="common-al">Zaaknummer: 4825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18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2548</meta:user-defined>
    <meta:user-defined meta:name="DCTERMS.abstract">het verbouwen  en wijzigqen gebruik, inclusief Melkmarkt 8</meta:user-defined>
    <dc:language>nl</dc:language>
    <meta:user-defined meta:name="OVERHEIDop.locatietype/OVERHEIDop.gebiedsmarkering">Punt</meta:user-defined>
    <meta:user-defined meta:name="DC.title">Aanvraag Omgevingsvergunning, Zierikzee, Melkmarkt 6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89</meta:user-defined>
    <meta:user-defined meta:name="OVERHEIDop.GmbID/DC.identifier">gmb-2021-312189</meta:user-defined>
    <meta:user-defined meta:name="OVERHEIDop.versieInformatie"/>
  </office:meta>
</office:document-meta>
</file>