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uk, Nieuwstad 42 A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stad 42 A, Burgum</text:p>
            <text:p text:style-name="common-al">Olo: 6358511</text:p>
            <text:p text:style-name="common-al">het kappen van een beuk</text:p>
            <text:p text:style-name="common-al">Datum ontvangst: 0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218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8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8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euk, Nieuwstad 42 A, Burgu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188</meta:user-defined>
    <meta:user-defined meta:name="OVERHEIDop.GmbID/DC.identifier">gmb-2021-312188</meta:user-defined>
    <meta:user-defined meta:name="OVERHEIDop.versieInformatie"/>
  </office:meta>
</office:document-meta>
</file>