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okseweg 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Z/21/182936 / W2021-0404 voor een omgevingsvergunning betreffende het aanleggen van een voedselbos op locatie nabij Kokseweg 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en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18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Kokseweg 6 te Sommelsd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185</meta:user-defined>
    <meta:user-defined meta:name="OVERHEIDop.GmbID/DC.identifier">gmb-2021-312185</meta:user-defined>
    <meta:user-defined meta:name="OVERHEIDop.versieInformatie"/>
  </office:meta>
</office:document-meta>
</file>