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choolstraat 1 A, 6901HD Zevenaar het organisren van Onstoberfest op zaterdag 2 oktober van 15:00 tot 0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HZ_EV-2021-1533 voor een evenementenvergunning op locatie Schoolstraat 1 A, 6901HD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0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218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8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8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choolstraat 1 A, 6901HD Zevenaar het organisren van Onstoberfest op zaterdag 2 oktober van 15:00 tot 00:00 uu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182</meta:user-defined>
    <meta:user-defined meta:name="OVERHEIDop.GmbID/DC.identifier">gmb-2021-312182</meta:user-defined>
    <meta:user-defined meta:name="OVERHEIDop.versieInformatie"/>
  </office:meta>
</office:document-meta>
</file>