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erkallee 3 7683 PX Den Ham, houden van een clubshow van HPKV Den Ham van 25-11-2021 t/m 27-11-2021, ontvangen 7-9-2021, zaaknummer 1700ESUITE4481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erkallee 3 7683PX Den Ham</text:p>
            <text:p text:style-name="common-al">Wat: houden van een clubshow van HPKV Den Ham van 25-11-2021 t/m 27-11-2021</text:p>
            <text:p text:style-name="common-al">Wanneer: van 25-11-2021 09:00 tot 27-11-2021 17: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217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7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7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48142021</meta:user-defined>
    <meta:user-defined meta:name="DCTERMS.abstract">houden van een clubshow van HPKV Den Ham van 25-11-2021 t/m 27-11-2021</meta:user-defined>
    <dc:language>nl</dc:language>
    <meta:user-defined meta:name="OVERHEIDop.locatietype/OVERHEIDop.gebiedsmarkering">Punt</meta:user-defined>
    <meta:user-defined meta:name="DC.title">Gemeente Twenterand - Ingekomen aanvraag, Kerkallee 3 7683 PX Den Ham, houden van een clubshow van HPKV Den Ham van 25-11-2021 t/m 27-11-2021, ontvangen 7-9-2021, zaaknummer 1700ESUITE448142021</meta:user-defined>
    <meta:user-defined meta:name="DCTERMS.W3CDTF/DCTERMS.available">2021-09-15</meta:user-defined>
    <meta:user-defined meta:name="DCTERMS.W3CDTF/OVERHEIDop.jaargang">2021</meta:user-defined>
    <meta:user-defined meta:name="OVERHEIDop.publicationIssue">312179</meta:user-defined>
    <meta:user-defined meta:name="OVERHEIDop.GmbID/DC.identifier">gmb-2021-312179</meta:user-defined>
    <meta:user-defined meta:name="OVERHEIDop.versieInformatie"/>
  </office:meta>
</office:document-meta>
</file>