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svergunning Van rechtswege verleend Utrechtsedwarsstraat 144 en Utrechtsedwarsstraat 140A en Achtergrach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an rechtswege verleend: het splitsen van het gebouw in appartementsrechten op adres Utrechtsedwarsstraat 144 en Utrechtsedwarsstraat 140A en Achtergracht 27</text:p>
            <text:p text:style-name="common-al">Verzonden naar aanvrager op: 06-09-2021</text:p>
            <text:p text:style-name="common-al">Kenmerk gemeente: Z/21/1934208</text:p>
            <text:p text:style-name="common-al"/>
            <text:p text:style-name="common-al">Het besluit en bijbehorende stukken kunt u per e-mail ontvangen. Stuur een e-mail naar <text:a xlink:href="mailto:ProcesunitTH.sdc@amsterdam.nl?Subject=Dossier Z/21/1934208" xlink:type="simple">ProcesunitTH.sdc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17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7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7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4208</meta:user-defined>
    <meta:user-defined meta:name="DCTERMS.abstract">Het splitsen van het gebouw in appartementsrechten op adres Utrechtsedwarsstraat 144 en Utrechtsedwarsstraat 140A en Achtergracht 27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svergunning Van rechtswege verleend Utrechtsedwarsstraat 144 en Utrechtsedwarsstraat 140A en Achtergracht 27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75</meta:user-defined>
    <meta:user-defined meta:name="OVERHEIDop.GmbID/DC.identifier">gmb-2021-312175</meta:user-defined>
    <meta:user-defined meta:name="OVERHEIDop.versieInformatie"/>
  </office:meta>
</office:document-meta>
</file>