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erenweg 8, 9161 AM: verbouwen en uitbreiden van de woning <text:span text:style-name="nadrukcur">02-09-2021</text:span></text:p>
            <text:p text:style-name="common-al">
            <text:span text:style-name="nadrukvet">Nes:</text:span> veerdam: vervangen van de deksloof <text:span text:style-name="nadrukcur">02-09-2021</text:span></text:p>
            <text:p text:style-name="common-al">
            <text:span text:style-name="nadrukvet">Ballum: </text:span>Camminghastraat 6, 9162 EL: kappen van een boom <text:span text:style-name="nadrukcur">02-09-2021</text:span></text:p>
            <text:p text:style-name="common-al">
            <text:span text:style-name="nadrukvet">Hollum: </text:span>Eeuwe de Vriesstraat 2, 9161 CE: bouwen van een aanbouw (gewijzigd plan op reeds verleende vergunning) <text:span text:style-name="nadrukcur">03-09-2021</text:span></text:p>
            <text:p text:style-name="common-al"/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17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74</meta:user-defined>
    <meta:user-defined meta:name="OVERHEIDop.GmbID/DC.identifier">gmb-2021-312174</meta:user-defined>
    <meta:user-defined meta:name="OVERHEIDop.versieInformatie"/>
  </office:meta>
</office:document-meta>
</file>