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1 een aanvraag ontvangen voor het kappen van 101 essen op de locatie Maarhuizen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1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arhuizen 3 in Wins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73</meta:user-defined>
    <meta:user-defined meta:name="OVERHEIDop.GmbID/DC.identifier">gmb-2021-312173</meta:user-defined>
    <meta:user-defined meta:name="OVERHEIDop.versieInformatie"/>
  </office:meta>
</office:document-meta>
</file>