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onunit, Nieuw Wolfslaarlaan 31 4854EA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183</text:p>
            <text:p text:style-name="common-al">Ingekomen: 06-09-2021</text:p>
            <text:p text:style-name="common-al">Locatie: Nieuw Wolfslaarlaan 31 4854EA Bavel, District Oost Breda</text:p>
            <text:p text:style-name="common-al">Projectomschrijving: het plaatsen van een tijdelijke woonun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2172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7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7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5183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Aanvraag omgevingsvergunning, het plaatsen van een tijdelijke woonunit, Nieuw Wolfslaarlaan 31 4854EA Bavel, District Oost Breda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172</meta:user-defined>
    <meta:user-defined meta:name="OVERHEIDop.GmbID/DC.identifier">gmb-2021-312172</meta:user-defined>
    <meta:user-defined meta:name="OVERHEIDop.versieInformatie"/>
  </office:meta>
</office:document-meta>
</file>