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bedrijfspand nabij het perceel Tomatenmarkt 48, 1681PH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besloten om de beslistermijn voor de aanvraag met zaaknummer 2021-000416 voor een omgevingsvergunning voor het bouwen van een bedrijfspand nabij delocatie Tomatenmarkt 48, 1681PH Zwaagdijk-Oost te verlengen voor een periode van maximaal 6 weken. De uiterste beslistermijn is 19 oktober 2021. De aanvraag betreft de volgende onderdel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216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6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6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omatenmarkt 48, 1681PH Zwaagdijk-Oost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bedrijfspand nabij het perceel Tomatenmarkt 48, 1681PH Zwaagdijk-Oost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69</meta:user-defined>
    <meta:user-defined meta:name="OVERHEIDop.GmbID/DC.identifier">gmb-2021-312169</meta:user-defined>
    <meta:user-defined meta:name="OVERHEIDop.versieInformatie"/>
  </office:meta>
</office:document-meta>
</file>