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angahoekweg 39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OV-2021-3858 voor een omgevingsvergunning op de locatie Spangahoekweg 39 te Spanga. De vergunning is verleend. Het besluit betreft:</text:p>
            <text:p text:style-name="common-al">het kappen van 2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sept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sept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216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6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6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angahoekweg 39 te Spanga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64</meta:user-defined>
    <meta:user-defined meta:name="OVERHEIDop.GmbID/DC.identifier">gmb-2021-312164</meta:user-defined>
    <meta:user-defined meta:name="OVERHEIDop.versieInformatie"/>
  </office:meta>
</office:document-meta>
</file>