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gebruiken van maximaal 2 openbare parkeerplaatsen voor het plaatsen van puinbakken voor de verbouwing van de woning - Z21-027536 - Antonius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ntoniusstraat 11</text:span>
          </text:p>
            <text:p text:style-name="common-al">Zij hebben deze aanvraag ontvangen op 31 augustus 2021. De aanvraag heeft kenmerk Z21-027536 en gaat over het gebruiken van maximaal 2 openbare parkeerplaatsen voor het plaatsen van puinbakken voor de verbouwing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21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1-027536</meta:user-defined>
    <dc:language>nl</dc:language>
    <meta:user-defined meta:name="OVERHEIDop.locatietype/OVERHEIDop.gebiedsmarkering">Adres</meta:user-defined>
    <meta:user-defined meta:name="DC.title">Gemeente Zoeterwoude - aanvraag omgevingsvergunning - gebruiken van maximaal 2 openbare parkeerplaatsen voor het plaatsen van puinbakken voor de verbouwing van de woning - Z21-027536 - Antoniusstraat 11, Zoeterwou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61</meta:user-defined>
    <meta:user-defined meta:name="OVERHEIDop.GmbID/DC.identifier">gmb-2021-312161</meta:user-defined>
    <meta:user-defined meta:name="OVERHEIDop.versieInformatie"/>
  </office:meta>
</office:document-meta>
</file>