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evenementenvergunning ingetrokken – Nieuwe Meer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25170</text:span>
          </text:p>
            <text:p text:style-name="common-al">De aanvraag evenementenvergunning voor Vunzige Deuntjes Festival op 18 september 2021 met de locatie Nieuwe Meerlaan 1 is op 2 september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2156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156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156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1-025170</meta:user-defined>
    <meta:user-defined meta:name="DCTERMS.abstract">Vunzige Deuntjes Festival op 18 september 2021</meta:user-defined>
    <dc:language>nl</dc:language>
    <meta:user-defined meta:name="OVERHEIDop.locatietype/OVERHEIDop.gebiedsmarkering">Adres</meta:user-defined>
    <meta:user-defined meta:name="DC.title">Gemeente Amstelveen – aanvraag evenementenvergunning ingetrokken – Nieuwe Meerlaan 1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156</meta:user-defined>
    <meta:user-defined meta:name="OVERHEIDop.GmbID/DC.identifier">gmb-2021-312156</meta:user-defined>
    <meta:user-defined meta:name="OVERHEIDop.versieInformatie"/>
  </office:meta>
</office:document-meta>
</file>