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kas - Z21-027542 - Laan van Oud Raadwijk 7 (volkstuin nr. 5B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Oud Raadwijk 7 (volkstuin nr. 5B)</text:span>
          </text:p>
            <text:p text:style-name="common-al">Zij hebben deze aanvraag ontvangen op 5 september 2021. De aanvraag heeft kenmerk Z21-027542 en gaat over het plaatsen van een k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21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1-027542 </meta:user-defined>
    <dc:language>nl</dc:language>
    <meta:user-defined meta:name="OVERHEIDop.locatietype/OVERHEIDop.gebiedsmarkering">Weg</meta:user-defined>
    <meta:user-defined meta:name="DC.title">Gemeente Zoeterwoude - aanvraag omgevingsvergunning - plaatsen van een kas - Z21-027542 - Laan van Oud Raadwijk 7 (volkstuin nr. 5B), Zoeterwou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52</meta:user-defined>
    <meta:user-defined meta:name="OVERHEIDop.GmbID/DC.identifier">gmb-2021-312152</meta:user-defined>
    <meta:user-defined meta:name="OVERHEIDop.versieInformatie"/>
  </office:meta>
</office:document-meta>
</file>