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van 20 gemeentebomen voor de herinrichting van de wijk Westwout - Z21-027559 - Ambachtsherenweg en Burgemeester Wapstraat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Ambachtsherenweg en Burgemeester Wapstraat</text:span>
          </text:p>
            <text:p text:style-name="common-al">Zij hebben deze aanvraag ontvangen op 8 september 2021. De aanvraag heeft kenmerk Z21-027559 en gaat over het kappen van 20 gemeentebomen voor de herinrichting van de wijk Westwou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214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4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4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1-0275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Zoeterwoude - aanvraag omgevingsvergunning - kappen van 20 gemeentebomen voor de herinrichting van de wijk Westwout - Z21-027559 - Ambachtsherenweg en Burgemeester Wapstraat, Zoeterwoud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49</meta:user-defined>
    <meta:user-defined meta:name="OVERHEIDop.GmbID/DC.identifier">gmb-2021-312149</meta:user-defined>
    <meta:user-defined meta:name="OVERHEIDop.versieInformatie"/>
  </office:meta>
</office:document-meta>
</file>