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uppersweg 19 23, 2021-07200, tappen tijdens Proeven tussen de Stellingen op 29 en 30 oktober 2021, verzonden 3 september 2021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14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4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4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Kuppersweg 19 23, 2021-07200, tappen tijdens Proeven tussen de Stellingen op 29 en 30 oktober 2021, verzonden 3 september 2021</meta:user-defined>
    <meta:user-defined meta:name="DCTERMS.W3CDTF/DCTERMS.available">2021-09-13</meta:user-defined>
    <meta:user-defined meta:name="DCTERMS.W3CDTF/OVERHEIDop.jaargang">2021</meta:user-defined>
    <meta:user-defined meta:name="OVERHEIDop.publicationIssue">312148</meta:user-defined>
    <meta:user-defined meta:name="OVERHEIDop.GmbID/DC.identifier">gmb-2021-312148</meta:user-defined>
    <meta:user-defined meta:name="OVERHEIDop.versieInformatie"/>
  </office:meta>
</office:document-meta>
</file>