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imberghoe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V-2021-3751 voor een omgevingsvergunning : het plaatsen van een dakkapel, op locatie Grimberghoek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1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imberghoek 9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47</meta:user-defined>
    <meta:user-defined meta:name="OVERHEIDop.GmbID/DC.identifier">gmb-2021-312147</meta:user-defined>
    <meta:user-defined meta:name="OVERHEIDop.versieInformatie"/>
  </office:meta>
</office:document-meta>
</file>