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, Kraakweg 4 in Zwartewaal (Zaaknummer WABO-2021-0282 Esuite 2121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bouwen van een schuur, Kraakweg 4 in Zwartewaal.</text:p>
            <text:p text:style-name="common-al">1. Het bouwen van een bouwwerk. 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08-09-2021. Gemeente Brielle neemt daarover waarschijnlijk 03-11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1214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4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4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1-0282 Esuite 212122021</meta:user-defined>
    <meta:user-defined meta:name="DCTERMS.abstract">Aanvraag vergunning voor het bouwen van een schuur, Kraakweg 4 in Zwartewaal </meta:user-defined>
    <dc:language>nl</dc:language>
    <meta:user-defined meta:name="OVERHEIDop.locatietype/OVERHEIDop.gebiedsmarkering">Adres</meta:user-defined>
    <meta:user-defined meta:name="DC.title">Aanvraag vergunning voor het bouwen van een schuur, Kraakweg 4 in Zwartewaal (Zaaknummer WABO-2021-0282 Esuite 212122021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46</meta:user-defined>
    <meta:user-defined meta:name="OVERHEIDop.GmbID/DC.identifier">gmb-2021-312146</meta:user-defined>
    <meta:user-defined meta:name="OVERHEIDop.versieInformatie"/>
  </office:meta>
</office:document-meta>
</file>