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aanleggen van een nieuwe in- en uitrit - Z21-027194 - Rijnegommerstraat 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Rijnegommerstraat 3</text:span>
          </text:p>
            <text:p text:style-name="common-al">Zij hebben dit besloten op 8 september 2021. Het besluit heeft kenmerk Z21-027194.</text:p>
            <text:p text:style-name="common-al">De vergunning gaat over het aanleggen van een nieuwe in- en uitrit. Daarbij hoort de volgende activiteit:</text:p>
            <text:list text:style-name="id1-3-2-1-1-4">
              <text:list-item text:style-override="id1-3-2-1-1-4-1">
                <text:number>-</text:number>
                <text:p text:style-name="al">Uitrit aanleggen of verander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214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4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4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1-027194</meta:user-defined>
    <dc:language>nl</dc:language>
    <meta:user-defined meta:name="OVERHEIDop.locatietype/OVERHEIDop.gebiedsmarkering">Adres</meta:user-defined>
    <meta:user-defined meta:name="DC.title">Gemeente Zoeterwoude - verlening omgevingsvergunning - aanleggen van een nieuwe in- en uitrit - Z21-027194 - Rijnegommerstraat 3, Zoeterwoud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45</meta:user-defined>
    <meta:user-defined meta:name="OVERHEIDop.GmbID/DC.identifier">gmb-2021-312145</meta:user-defined>
    <meta:user-defined meta:name="OVERHEIDop.versieInformatie"/>
  </office:meta>
</office:document-meta>
</file>