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an Loonstraat 1A en 1B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64 voor een omgevingsvergunning op locatie van Loonstraat 1A en 1B  in St.-Annaparochie. De vergunning is toegekend. Het besluit betreft verzoek besluit hogere waarde. Het besluit is verzonden op 9 september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14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an Loonstraat 1A en 1B  in St.-Annaparochie</meta:user-defined>
    <meta:user-defined meta:name="DCTERMS.W3CDTF/DCTERMS.available">2021-09-13</meta:user-defined>
    <meta:user-defined meta:name="DCTERMS.W3CDTF/OVERHEIDop.jaargang">2021</meta:user-defined>
    <meta:user-defined meta:name="OVERHEIDop.publicationIssue">312144</meta:user-defined>
    <meta:user-defined meta:name="OVERHEIDop.GmbID/DC.identifier">gmb-2021-312144</meta:user-defined>
    <meta:user-defined meta:name="OVERHEIDop.versieInformatie"/>
  </office:meta>
</office:document-meta>
</file>