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incent van Goghstraat 57 in Zelhem, het wijzigen van de voorgevel van een woning</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gemeente Bronckhorst een besluit genomen op de aanvraag voor een omgevingsvergunning. De aanvraag is geregistreerd onder kenmerk 18767720. De aanvraag gaat over het wijzigen van de voorgevel van een woning aan de Vincent van Goghstraat 57 in Zelhem. De bezwaartermijn start op 11 sept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2143</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43</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43</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incent van Goghstraat 57 in Zelhem, het wijzigen van de voorgevel van een woning</meta:user-defined>
    <meta:user-defined meta:name="DCTERMS.W3CDTF/DCTERMS.available">2021-09-13</meta:user-defined>
    <meta:user-defined meta:name="DCTERMS.W3CDTF/OVERHEIDop.jaargang">2021</meta:user-defined>
    <meta:user-defined meta:name="OVERHEIDop.externeBijlage">Aanvraagformulier (publiceerbare versie)|exb-2021-53673</meta:user-defined>
    <meta:user-defined meta:name="OVERHEIDop.externeBijlage">Vergunning|exb-2021-53674</meta:user-defined>
    <meta:user-defined meta:name="OVERHEIDop.publicationIssue">312143</meta:user-defined>
    <meta:user-defined meta:name="OVERHEIDop.GmbID/DC.identifier">gmb-2021-312143</meta:user-defined>
    <meta:user-defined meta:name="OVERHEIDop.versieInformatie"/>
  </office:meta>
</office:document-meta>
</file>