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barbeque Nachtegaalstraat, Nachtegaal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5152</text:p>
            <text:p text:style-name="common-al">Verzenddatum besluit:</text:p>
            <text:p text:style-name="common-al">Locatie: Nachtegaalstraat Breda</text:p>
            <text:p text:style-name="common-al">Omschrijving: Straatbarbeque Nachtegaalstraat</text:p>
            <text:p text:style-name="common-al">Periode: van 25september 2021 15: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14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4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4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5152</meta:user-defined>
    <meta:user-defined meta:name="DCTERMS.abstract">Straatbarbeque Nachtegaalstraat</meta:user-defined>
    <dc:language>nl</dc:language>
    <meta:user-defined meta:name="OVERHEIDop.locatietype/OVERHEIDop.gebiedsmarkering">Punt</meta:user-defined>
    <meta:user-defined meta:name="DC.title">Verleende evenementenvergunning, Straatbarbeque Nachtegaalstraat, Nachtegaalstraat Breda</meta:user-defined>
    <meta:user-defined meta:name="DCTERMS.W3CDTF/DCTERMS.available">2021-09-13</meta:user-defined>
    <meta:user-defined meta:name="DCTERMS.W3CDTF/OVERHEIDop.jaargang">2021</meta:user-defined>
    <meta:user-defined meta:name="OVERHEIDop.publicationIssue">312142</meta:user-defined>
    <meta:user-defined meta:name="OVERHEIDop.GmbID/DC.identifier">gmb-2021-312142</meta:user-defined>
    <meta:user-defined meta:name="OVERHEIDop.versieInformatie"/>
  </office:meta>
</office:document-meta>
</file>