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sweg 26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leggen van een glasvezel ter plaatse van Meesterweg 26 (verzonden 6 september 2021/ Z3928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14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estersweg 26 te Staphor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140</meta:user-defined>
    <meta:user-defined meta:name="OVERHEIDop.GmbID/DC.identifier">gmb-2021-312140</meta:user-defined>
    <meta:user-defined meta:name="OVERHEIDop.versieInformatie"/>
  </office:meta>
</office:document-meta>
</file>