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MAASGOUW</text:p>
      <text:section text:name="regeling_id1-3-2" text:style-name="regeling">
        <text:section text:name="aanhef_id1-3-2-1" text:style-name="aanhef"/>
        <text:section text:name="regeling-tekst_id1-3-2-2" text:style-name="regeling-tekst">
          <text:section text:name="tekst_id1-3-2-2-1" text:style-name="tekst">
            <text:p text:style-name="common-al">Verkeersmaatregel gesloten verklaring voor gemotoriseerd verkeer van 22:00 uur tot 6:00 uur  In Het Broek ter hoogte van Stevensweert Marina te Stevensweert.</text:p>
            <text:p text:style-name="common-al">Burgemeester en wethouders van Maasgouw,</text:p>
            <text:p text:style-name="common-al">Gelet op,</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de “Mandaat-, volmacht en machtigingsregeling Maasgouw” waarin het nemen van verkeersbesluiten gemandateerd is aan de Teammanager Fysiek Domein;</text:p>
            <text:p text:style-name="common-al">Overwegende dat:</text:p>
            <text:list text:style-name="id1-3-2-2-1-8">
              <text:list-item text:style-override="id1-3-2-2-1-8-1">
                <text:number>•</text:number>
                <text:p text:style-name="al">De weg niet in eigendom is bij de gemeente;</text:p>
              </text:list-item>
              <text:list-item text:style-override="id1-3-2-2-1-8-2">
                <text:number>•</text:number>
                <text:p text:style-name="al">De weg In het Broek wel in onderhoud bij de gemeente is;</text:p>
              </text:list-item>
              <text:list-item text:style-override="id1-3-2-2-1-8-3">
                <text:number>•</text:number>
                <text:p text:style-name="al">De weg meer dan 10 jaar achtereen volgens openbaar toegankelijk is geweest na het invoeren van de wegenwet;</text:p>
              </text:list-item>
              <text:list-item text:style-override="id1-3-2-2-1-8-4">
                <text:number>•</text:number>
                <text:p text:style-name="al">De gemeente daarom op basis van de Wegenwet bevoegd gezag is;</text:p>
              </text:list-item>
              <text:list-item text:style-override="id1-3-2-2-1-8-5">
                <text:number>•</text:number>
                <text:p text:style-name="al">De eigenaren van Stevensweert Marina mondeling een verzoek tot een verkeersbesluit hebben ingediend;</text:p>
              </text:list-item>
              <text:list-item text:style-override="id1-3-2-2-1-8-6">
                <text:number>•</text:number>
                <text:p text:style-name="al">De omgevingsvergunning voor de slagboom reeds verleend is en daar geen bezwaar of beroep tegen ingesteld is en dat de slagboom inmiddels gebouwd is;</text:p>
              </text:list-item>
              <text:list-item text:style-override="id1-3-2-2-1-8-7">
                <text:number>•</text:number>
                <text:p text:style-name="al">Het voornemen tot het nemen van dit verkeersbesluit is gedeeld via het dorpsblad van Stevensweert en met de dorpsraad van Stevensweert en dat hierop reactie is gekomen van sportvisserij Limburg en natuurvideo en –film makers en dat zij na uitleg over de regels deze acceptabel hebben gevonden;</text:p>
              </text:list-item>
              <text:list-item text:style-override="id1-3-2-2-1-8-8">
                <text:number>•</text:number>
                <text:p text:style-name="al">Dat er verder geen andere zwaarwegende of breed gedragen bezwaren zijn ontvangen;</text:p>
              </text:list-item>
              <text:list-item text:style-override="id1-3-2-2-1-8-9">
                <text:number>•</text:number>
                <text:p text:style-name="al">De weg niet aan de openbaarheid wordt onttrokken omdat de toegang voor fietsers en voetgangers open blijft ook als de slagboom neer gelaten is;</text:p>
              </text:list-item>
              <text:list-item text:style-override="id1-3-2-2-1-8-10">
                <text:number>•</text:number>
                <text:p text:style-name="al">De gemeente de eigenaar van de slagboom een handhavingsbrief op het illegaal sluiten van de weg heeft gestuurd;   </text:p>
              </text:list-item>
              <text:list-item text:style-override="id1-3-2-2-1-8-11">
                <text:number>•</text:number>
                <text:p text:style-name="al">Dat in de gemeenteraad is gevraagd om deze handhavingsbrief;</text:p>
              </text:list-item>
              <text:list-item text:style-override="id1-3-2-2-1-8-12">
                <text:number>•</text:number>
                <text:p text:style-name="al">Een reden die hiervoor aangedragen is het feit dat het slechts ter bede doorgang verleend werd  aan gemotoriseerd verkeer en dat als gevolg daarvan lokale recreanten niet ten alle tijde doorgang hebben;</text:p>
              </text:list-item>
              <text:list-item text:style-override="id1-3-2-2-1-8-13">
                <text:number>•</text:number>
                <text:p text:style-name="al">Er zich een natuurgebied van Natuurmonumenten achter de slagboom bevindt;</text:p>
              </text:list-item>
              <text:list-item text:style-override="id1-3-2-2-1-8-14">
                <text:number>•</text:number>
                <text:p text:style-name="al">Dat vissers en andere recreanten graag op ieder willekeurig moment van een etmaal met hun motorvoertuig doorgang naar dit natuurgebied willen;</text:p>
              </text:list-item>
              <text:list-item text:style-override="id1-3-2-2-1-8-15">
                <text:number>•</text:number>
                <text:p text:style-name="al">De eigenaar van de Stevensweert Marina toegangspasjes gaat verschaffen aan deze belanghebbenden;</text:p>
              </text:list-item>
              <text:list-item text:style-override="id1-3-2-2-1-8-16">
                <text:number>•</text:number>
                <text:p text:style-name="al">Deze pasjes ten alle tijde doorgang verlenen;</text:p>
              </text:list-item>
              <text:list-item text:style-override="id1-3-2-2-1-8-17">
                <text:number>•</text:number>
                <text:p text:style-name="al">Hiervoor notarieel een overeenkomst met de eigenaar van de slagboom wordt aangegaan zodat ook in de toekomst deze pasjes en daarmee toegang tot het gebied voor recreanten blijft bestaan;</text:p>
              </text:list-item>
              <text:list-item text:style-override="id1-3-2-2-1-8-18">
                <text:number>•</text:number>
                <text:p text:style-name="al">Er zich een openbare wandelroute bevindt op het gebied van Natuurmonumenten en Stevensweert Marina;</text:p>
              </text:list-item>
              <text:list-item text:style-override="id1-3-2-2-1-8-19">
                <text:number>•</text:number>
                <text:p text:style-name="al">Voetgangers en afgestapte fietsers gebruik kunnen maken van een voetpad naast de slagboom;</text:p>
              </text:list-item>
              <text:list-item text:style-override="id1-3-2-2-1-8-20">
                <text:number>•</text:number>
                <text:p text:style-name="al">De geslotenverklaring voor gemotoriseerd verkeer de rust in de jachthaven en het achtergelegen natuurgebied ten goede komt;</text:p>
              </text:list-item>
              <text:list-item text:style-override="id1-3-2-2-1-8-21">
                <text:number>•</text:number>
                <text:p text:style-name="al">Dat de slagboom diefstallen van materialen en gestalde schepen moet helpen voorkomen;</text:p>
              </text:list-item>
              <text:list-item text:style-override="id1-3-2-2-1-8-22">
                <text:number>•</text:number>
                <text:p text:style-name="al">Het nemen van verkeersbesluit een veelvoorkomende gebeurtenis is waarvan een ieder in aanraking mee kan komen en nadelige gevolgen van kan ondervinden;</text:p>
              </text:list-item>
              <text:list-item text:style-override="id1-3-2-2-1-8-23">
                <text:number>•</text:number>
                <text:p text:style-name="al">Er met de dat met de Politie Limburg overleg is gevoerd overeenkomstig artikel 24 van het Besluit administratieve bepalingen inzake het wegverkeer;</text:p>
              </text:list-item>
            </text:list>
            <text:p text:style-name="common-al">B e s l u i t e n  t o t:</text:p>
            <text:list text:style-name="id1-3-2-2-1-10">
              <text:list-item text:style-override="id1-3-2-2-1-10-1">
                <text:number>•</text:number>
                <text:p text:style-name="al">Het sluiten voor gemotoriseerd verkeer tussen 22:00 en 6:00 uur van In Het Broek ter hoogte van het havenkantoor</text:p>
              </text:list-item>
              <text:list-item text:style-override="id1-3-2-2-1-10-2">
                <text:number>•</text:number>
                <text:p text:style-name="al">Het daarvoor aanbrengen van het verkeersbord C06 met onderbord van 22:00 uur tot 6:00 uur, een ander en ander conform de weergave op bijlage 1. </text:p>
              </text:list-item>
            </text:list>
            <text:p text:style-name="common-al"/>
            <text:p text:style-name="common-al">Maasbracht, 9 augustus 2021</text:p>
            <text:p text:style-name="common-al"/>
            <text:p text:style-name="common-al">BURGEMEESTER EN WETHOUDERS VOORNOEMD,</text:p>
            <text:p text:style-name="common-al">Namens dezen,</text:p>
            <text:p text:style-name="common-al">Teammanager Fysiek Domein,</text:p>
            <text:p text:style-name="common-al"/>
            <text:p text:style-name="common-al">De heer Th. Douven</text:p>
            <text:p text:style-name="common-al">Afschrift van dit besluit te zenden aan Politie District Limburg.</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12135</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35</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35</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Maasgouw</meta:user-defined>
    <meta:user-defined meta:name="OVERHEID.Gemeente/OVERHEID.authority">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Maasgouw - realiseren van een slagboom - Stevenswe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realiseren van een slagboom</meta:user-defined>
    <meta:user-defined meta:name="OVERHEIDop.verkeersbordcode">C6</meta:user-defined>
    <dc:language>nl</dc:language>
    <meta:user-defined meta:name="OVERHEIDop.locatietype/OVERHEIDop.gebiedsmarkering">Weg</meta:user-defined>
    <meta:user-defined meta:name="DC.title">VERKEERSBESLUIT GEMEENTE MAASGOUW</meta:user-defined>
    <meta:user-defined meta:name="DCTERMS.W3CDTF/DCTERMS.available">2021-09-13</meta:user-defined>
    <meta:user-defined meta:name="OVERHEIDop.externeBijlage">slagboom Stevensweert|exb-2021-53669</meta:user-defined>
    <meta:user-defined meta:name="DCTERMS.W3CDTF/OVERHEIDop.jaargang">2021</meta:user-defined>
    <meta:user-defined meta:name="OVERHEIDop.publicationIssue">312135</meta:user-defined>
    <meta:user-defined meta:name="OVERHEIDop.GmbID/DC.identifier">gmb-2021-312135</meta:user-defined>
    <meta:user-defined meta:name="OVERHEIDop.versieInformatie"/>
  </office:meta>
</office:document-meta>
</file>