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hoogte van Slotstraat 21 t/m 35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wijderen van 8 bomen</text:p>
            <text:p text:style-name="common-al">Locatie: ter hoogte van Slotstraat 21 t/m 35 in Kruiningen</text:p>
            <text:p text:style-name="common-al">Verzenddatum besluit: 3 sept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sept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21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kendmaking verleende omgevingsvergunning WABO, ter hoogte van Slotstraat 21 t/m 35 in Kruiningen</meta:user-defined>
    <meta:user-defined meta:name="DCTERMS.W3CDTF/DCTERMS.available">2021-09-15</meta:user-defined>
    <meta:user-defined meta:name="DCTERMS.W3CDTF/OVERHEIDop.jaargang">2021</meta:user-defined>
    <meta:user-defined meta:name="OVERHEIDop.publicationIssue">312134</meta:user-defined>
    <meta:user-defined meta:name="OVERHEIDop.GmbID/DC.identifier">gmb-2021-312134</meta:user-defined>
    <meta:user-defined meta:name="OVERHEIDop.versieInformatie"/>
  </office:meta>
</office:document-meta>
</file>