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2 Steendam, Verleende omgevingsvergunning (reguliere procedure) Z2021-0073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msterweg 2, 9629 PD te Steendam, voor het kappen van een monumentale beuk, 8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213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3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3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msterweg 2 Steendam, Verleende omgevingsvergunning (reguliere procedure) Z2021-007384</meta:user-defined>
    <meta:user-defined meta:name="DCTERMS.W3CDTF/DCTERMS.available">2021-09-13</meta:user-defined>
    <meta:user-defined meta:name="DCTERMS.W3CDTF/OVERHEIDop.jaargang">2021</meta:user-defined>
    <meta:user-defined meta:name="OVERHEIDop.publicationIssue">312132</meta:user-defined>
    <meta:user-defined meta:name="OVERHEIDop.GmbID/DC.identifier">gmb-2021-312132</meta:user-defined>
    <meta:user-defined meta:name="OVERHEIDop.versieInformatie"/>
  </office:meta>
</office:document-meta>
</file>