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Revelingseweg 54 in Wapenveld: het kappen van één berken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de maakt bekend dat zij op 6 september 2021 een aanvraag omgevingsvergunning heeft ontvangen voor het kappen van één berkenboom op het perceel Revelingseweg 54 in Wapenveld.</text:p>
            <text:p text:style-name="common-al"/>
            <text:p text:style-name="common-al">Heeft u vragen over deze aanvraag of wilt u de betreffende stukken inzien dan kunt u bellen met de gemeente Heerde via telefoonnummer (0578) 699494 of een e-mail sturen naar <text:a xlink:href="mailto:gemeente@heerde.nl" xlink:type="simple">gemeente@heerde.nl</text:a>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de</text:p>
            </table:table-cell>
            <table:table-cell office:value-type="string" table:style-name="header.C">
              <text:p text:style-name="headerright"><text:span text:style-name="nr">Nr. 312130</text:span><text:line-break/><text:date style:data-style-name="dag" text:fixed="true" text:date-value="2021-09-14"/><text:line-break/><text:date style:data-style-name="jaar" text:fixed="true" text:date-value="2021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3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2130</text:span><text:date style:data-style-name="nicedate" text:fixed="true" text:date-value="2021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5/xml/MC-DRP-OmgevingsvergunningAanvraag-Web-ZM.xml</meta:user-defined>
    <meta:user-defined meta:name="OVERHEID.Gemeente/DC.creator">Heer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rde</meta:user-defined>
    <meta:user-defined meta:name="OVERHEID.Gemeente/OVERHEID.authority">Heerde</meta:user-defined>
    <meta:user-defined meta:name="OVERHEID.TaxonomieBeleidsagendaDecentraal/OVERHEID.category">Natuur en milieu | Organisatie en belei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531467</meta:user-defined>
    <meta:user-defined meta:name="DCTERMS.abstract">Aanvraag omgevingsvergunning Revelingseweg 54 in Wapenveld: het kappen van één berkenboom</meta:user-defined>
    <dc:language>nl</dc:language>
    <meta:user-defined meta:name="OVERHEIDop.locatietype/OVERHEIDop.gebiedsmarkering">Adres</meta:user-defined>
    <meta:user-defined meta:name="DC.title">Aanvraag omgevingsvergunning Revelingseweg 54 in Wapenveld: het kappen van één berkenboom</meta:user-defined>
    <meta:user-defined meta:name="DCTERMS.W3CDTF/DCTERMS.available">2021-09-14</meta:user-defined>
    <meta:user-defined meta:name="DCTERMS.W3CDTF/OVERHEIDop.jaargang">2021</meta:user-defined>
    <meta:user-defined meta:name="OVERHEIDop.publicationIssue">312130</meta:user-defined>
    <meta:user-defined meta:name="OVERHEIDop.GmbID/DC.identifier">gmb-2021-312130</meta:user-defined>
    <meta:user-defined meta:name="OVERHEIDop.versieInformatie"/>
  </office:meta>
</office:document-meta>
</file>