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2c, 2d en 2e te Goes - Besluit op aanvraag omgevingsvergunning voor het realiseren van 3 appartementen op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verleend</text:span> voor het realiseren van 3 appartementen op de 1e verdieping op de locatie Papegaaistraat 2c, 2d en 2e te Goes. Het besluit is geregistreerd onder nummer OMG-2021-0536 / Z21.084479.</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12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egaaistraat 2c, 2d en 2e te Goes - Besluit op aanvraag omgevingsvergunning voor het realiseren van 3 appartementen op de 1e verdieping</meta:user-defined>
    <dc:language>nl</dc:language>
    <meta:user-defined meta:name="OVERHEIDop.locatietype/OVERHEIDop.gebiedsmarkering">Perceel</meta:user-defined>
    <meta:user-defined meta:name="DC.title">Papegaaistraat 2c, 2d en 2e te Goes - Besluit op aanvraag omgevingsvergunning voor het realiseren van 3 appartementen op de 1e verdieping</meta:user-defined>
    <meta:user-defined meta:name="DCTERMS.W3CDTF/DCTERMS.available">2021-09-13</meta:user-defined>
    <meta:user-defined meta:name="DCTERMS.W3CDTF/OVERHEIDop.jaargang">2021</meta:user-defined>
    <meta:user-defined meta:name="OVERHEIDop.publicationIssue">312128</meta:user-defined>
    <meta:user-defined meta:name="OVERHEIDop.GmbID/DC.identifier">gmb-2021-312128</meta:user-defined>
    <meta:user-defined meta:name="OVERHEIDop.versieInformatie"/>
  </office:meta>
</office:document-meta>
</file>