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19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1 een besluit genomen op de aanvraag omgevingsvergunning voor het bouwen van een nieuwe woning op de locatie Op de Lundert 19 Helden. De aanvraag is geregistreerd onder zaaknummer 1894/2021/2435158.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1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12122</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2</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122</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Op de Lundert 19 Helden</meta:user-defined>
    <meta:user-defined meta:name="DCTERMS.W3CDTF/DCTERMS.available">2021-09-13</meta:user-defined>
    <meta:user-defined meta:name="DCTERMS.W3CDTF/OVERHEIDop.jaargang">2021</meta:user-defined>
    <meta:user-defined meta:name="OVERHEIDop.publicationIssue">312122</meta:user-defined>
    <meta:user-defined meta:name="OVERHEIDop.GmbID/DC.identifier">gmb-2021-312122</meta:user-defined>
    <meta:user-defined meta:name="OVERHEIDop.versieInformatie"/>
  </office:meta>
</office:document-meta>
</file>