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 - Denekamp, Scholtenespad 6:  uitbreid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Scholtenespad 6 </text:p>
            <text:p text:style-name="common-al">Project: het uitbreiden van het hoofdgebouw</text:p>
            <text:p text:style-name="common-al">Ingekomen: 19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212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2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2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87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 - Denekamp, Scholtenespad 6:  uitbreiden hoofdgebouw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2121</meta:user-defined>
    <meta:user-defined meta:name="OVERHEIDop.GmbID/DC.identifier">gmb-2021-312121</meta:user-defined>
    <meta:user-defined meta:name="OVERHEIDop.versieInformatie"/>
  </office:meta>
</office:document-meta>
</file>