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uropala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V-2021-3064 voor een omgevingsvergunning : het plaatsen van een dakopbouw, op locatie Europalaan 1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1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uropalaan 13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17</meta:user-defined>
    <meta:user-defined meta:name="OVERHEIDop.GmbID/DC.identifier">gmb-2021-312117</meta:user-defined>
    <meta:user-defined meta:name="OVERHEIDop.versieInformatie"/>
  </office:meta>
</office:document-meta>
</file>