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een deuropening, Tuinbouwlaan 6 4817LG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124</text:p>
            <text:p text:style-name="common-al">Ingekomen: 02-09-2021</text:p>
            <text:p text:style-name="common-al">Locatie: Tuinbouwlaan 6 4817LG Breda, District Oost Breda</text:p>
            <text:p text:style-name="common-al">Projectomschrijving: het vergroten van een deurope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2113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113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113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124</meta:user-defined>
    <meta:user-defined meta:name="DCTERMS.abstract">het vergroten van een deuropening</meta:user-defined>
    <dc:language>nl</dc:language>
    <meta:user-defined meta:name="OVERHEIDop.locatietype/OVERHEIDop.gebiedsmarkering">Punt</meta:user-defined>
    <meta:user-defined meta:name="DC.title">Aanvraag omgevingsvergunning, het vergroten van een deuropening, Tuinbouwlaan 6 4817LG Breda, District Oost Breda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113</meta:user-defined>
    <meta:user-defined meta:name="OVERHEIDop.GmbID/DC.identifier">gmb-2021-312113</meta:user-defined>
    <meta:user-defined meta:name="OVERHEIDop.versieInformatie"/>
  </office:meta>
</office:document-meta>
</file>