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oofdweg 60D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uitbreiden van het klooster</text:p>
            <text:p text:style-name="common-al">Locatie: Hoofdweg 60D in Rilland</text:p>
            <text:p text:style-name="common-al">Datum ontvangst: 14 augustus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1210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0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Hoofdweg 60D in Rilland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2109</meta:user-defined>
    <meta:user-defined meta:name="OVERHEIDop.GmbID/DC.identifier">gmb-2021-312109</meta:user-defined>
    <meta:user-defined meta:name="OVERHEIDop.versieInformatie"/>
  </office:meta>
</office:document-meta>
</file>