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aanbouw aan de woning op het perceel Kuipersweg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ugustus 2021 een besluit genomen op de aanvraag met zaaknummer Z/21/636061 voor een Omgevingsvergunning voor het realiseren van een aanbouw aan de woning op locatie Kuipersweg 6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aanbouw a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een aanbouw aan de woning op het perceel Kuipersweg 60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107</meta:user-defined>
    <meta:user-defined meta:name="OVERHEIDop.GmbID/DC.identifier">gmb-2021-312107</meta:user-defined>
    <meta:user-defined meta:name="OVERHEIDop.versieInformatie"/>
  </office:meta>
</office:document-meta>
</file>