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Florapark 12, 2021-06315, filmopname De Droom van de Jeugd op 8 september, 23, 24, 25, 29, en 30  november, en 1 en 2 december 2021, verzonden 6 sept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ntheffing verleend voor filmopnamen.</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104</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104</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104</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ontheffing filmopnamen, Florapark 12, 2021-06315, filmopname De Droom van de Jeugd op 8 september, 23, 24, 25, 29, en 30  november, en 1 en 2 december 2021, verzonden 6 september 2021</meta:user-defined>
    <meta:user-defined meta:name="DCTERMS.W3CDTF/DCTERMS.available">2021-09-13</meta:user-defined>
    <meta:user-defined meta:name="DCTERMS.W3CDTF/OVERHEIDop.jaargang">2021</meta:user-defined>
    <meta:user-defined meta:name="OVERHEIDop.publicationIssue">312104</meta:user-defined>
    <meta:user-defined meta:name="OVERHEIDop.GmbID/DC.identifier">gmb-2021-312104</meta:user-defined>
    <meta:user-defined meta:name="OVERHEIDop.versieInformatie"/>
  </office:meta>
</office:document-meta>
</file>