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e Poort 2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complex</text:p>
            <text:p text:style-name="common-al">Locatie: De Poort 27 in Rilland</text:p>
            <text:p text:style-name="common-al">Datum ontvangst: 6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21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De Poort 27 in Rill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03</meta:user-defined>
    <meta:user-defined meta:name="OVERHEIDop.GmbID/DC.identifier">gmb-2021-312103</meta:user-defined>
    <meta:user-defined meta:name="OVERHEIDop.versieInformatie"/>
  </office:meta>
</office:document-meta>
</file>