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/tuinhuis: Wilhelminastraat 6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lhelminastraat 64, 7001 GX</text:p>
            <text:p text:style-name="common-al">Omschrijving:  plaatsen van een schuur/tuinhuis</text:p>
            <text:p text:style-name="common-al">Dossiernummer:  20210020</text:p>
            <text:p text:style-name="common-al">Datum indiening:  11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1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715.77 441981.67</meta:user-defined>
    <meta:user-defined meta:name="DC.title">Aanvraag omgevingsvergunning voor het plaatsen van een schuur/tuinhuis: Wilhelminastraat 64 in Doetinchem</meta:user-defined>
    <meta:user-defined meta:name="OVERHEID.PostcodeHuisnummer/OVERHEIDop.postcodeHuisnummer">7001GX 64</meta:user-defined>
    <meta:user-defined meta:name="OVERHEIDop.straatnaam">Wilhelminastraat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10</meta:user-defined>
    <meta:user-defined meta:name="OVERHEIDop.GmbID/DC.identifier">gmb-2021-31210</meta:user-defined>
    <meta:user-defined meta:name="OVERHEIDop.versieInformatie"/>
  </office:meta>
</office:document-meta>
</file>