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olders 16 in Wapenveld: het kappen van vier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september 2021 een aanvraag omgevingsvergunning heeft ontvangen voor het kappen van vier sparren op het perceel De Rolders 16 in Wapenveld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209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9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9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1411</meta:user-defined>
    <meta:user-defined meta:name="DCTERMS.abstract">Aanvraag omgevingsvergunning De Rolders 16 in Wapenveld: het kappen van vier sparren</meta:user-defined>
    <dc:language>nl</dc:language>
    <meta:user-defined meta:name="OVERHEIDop.locatietype/OVERHEIDop.gebiedsmarkering">Adres</meta:user-defined>
    <meta:user-defined meta:name="DC.title">Aanvraag omgevingsvergunning De Rolders 16 in Wapenveld: het kappen van vier sparr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096</meta:user-defined>
    <meta:user-defined meta:name="OVERHEIDop.GmbID/DC.identifier">gmb-2021-312096</meta:user-defined>
    <meta:user-defined meta:name="OVERHEIDop.versieInformatie"/>
  </office:meta>
</office:document-meta>
</file>