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schuur, Klaas Kloosterweg West 12e 7954PS Rouveen, [SHT02AN00006] Staphorst AN 6 , Klaas Kloosterweg West 12e te Rouveen Winters 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44</text:p>
            <text:p text:style-name="common-al">Verzenddatum besluit: 07-09-2021</text:p>
            <text:p text:style-name="common-al">Locatie: Klaas Kloosterweg West 12e 7954PS Rouveen, [SHT02AN00006] Staphorst AN 6 , Klaas Kloosterweg West 12e te Rouveen Winters K. []</text:p>
            <text:p text:style-name="common-al">Projectomschrijving: het uitbreid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09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44</meta:user-defined>
    <meta:user-defined meta:name="DCTERMS.abstract">het uitbreiden van een schuur</meta:user-defined>
    <dc:language>nl</dc:language>
    <meta:user-defined meta:name="OVERHEIDop.locatietype/OVERHEIDop.gebiedsmarkering">Punt</meta:user-defined>
    <meta:user-defined meta:name="DC.title">Verleende omgevingsvergunning met reguliere procedure, het uitbreiden van een schuur, Klaas Kloosterweg West 12e 7954PS Rouveen, [SHT02AN00006] Staphorst AN 6 , Klaas Kloosterweg West 12e te Rouveen Winters K. []</meta:user-defined>
    <meta:user-defined meta:name="DCTERMS.W3CDTF/DCTERMS.available">2021-09-13</meta:user-defined>
    <meta:user-defined meta:name="DCTERMS.W3CDTF/OVERHEIDop.jaargang">2021</meta:user-defined>
    <meta:user-defined meta:name="OVERHEIDop.publicationIssue">312094</meta:user-defined>
    <meta:user-defined meta:name="OVERHEIDop.GmbID/DC.identifier">gmb-2021-312094</meta:user-defined>
    <meta:user-defined meta:name="OVERHEIDop.versieInformatie"/>
  </office:meta>
</office:document-meta>
</file>