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cultuureducatie en cultuurparticipatie 2021</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4 van de Algemene Subsidieverordening Gemeente Gorinchem 2020;</text:p>
              </text:list-item>
              <text:list-item text:style-override="id1-3-2-1-1-3-2">
                <text:number>•</text:number>
                <text:p text:style-name="al">gelet op Het Beleidskader voor subsidie Gemeente Gorinchem 2020;</text:p>
              </text:list-item>
            </text:list>
            <text:p text:style-name="al"/>
            <text:p text:style-name="al">Besluit:</text:p>
            <text:p text:style-name="al"/>
            <text:list text:style-name="id1-3-2-1-1-7">
              <text:list-item text:style-override="id1-3-2-1-1-7-1">
                <text:number>•</text:number>
                <text:p text:style-name="al">vast te stellen van de Nadere regel cultuureducatie en cultuurparticipatie 2021;</text:p>
              </text:list-item>
              <text:list-item text:style-override="id1-3-2-1-1-7-2">
                <text:number>•</text:number>
                <text:p text:style-name="al">in te trekken van de Nadere regel cultuureducatie en cultuurparticipatie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Cultuureducatie: omvat zowel kunsteducatie als literatuureducatie, erfgoededucatie en media-educatie. Het begrip cultuureducatie verwijst bovendien zowel naar onderwijs met, als naar onderwijs over kunst, cultureel erfgoed en media;</text:p>
              </text:list-item>
              <text:list-item text:style-override="id1-3-2-2-2-3-2">
                <text:number>b.</text:number>
                <text:p text:style-name="al">Cultuurparticipatie: kent diverse  verschijningsvormen die één ding gemeen hebben: mensen beleven cultuur niet passief. Ze doen, debatteren over, ontwikkelen en maken;</text:p>
              </text:list-item>
              <text:list-item text:style-override="id1-3-2-2-2-3-3">
                <text:number>c.</text:number>
                <text:p text:style-name="al">Inclusie: een stad waarin iedereen mee kan doen en zich zowel veilig als thuis voelt. Dat begint met gelijke rechten, tolerantie en respect;</text:p>
              </text:list-item>
              <text:list-item text:style-override="id1-3-2-2-2-3-4">
                <text:number>d.</text:number>
                <text:p text:style-name="al">Sociale cohesie: samenhang in de maatschappij op basis van het gevoel van verbondenheid tussen mensen;</text:p>
              </text:list-item>
              <text:list-item text:style-override="id1-3-2-2-2-3-5">
                <text:number>e.</text:number>
                <text:p text:style-name="al">Maand van Respect: een periode in de maand november die in het teken staat van gelijke rechten, tolerantie en respect; </text:p>
              </text:list-item>
              <text:list-item text:style-override="id1-3-2-2-2-3-6">
                <text:number>f.</text:number>
                <text:p text:style-name="al">Integraal Sociaal Beleid (ISB): het integraal sociaal beleidsplan 2019-2024;</text:p>
              </text:list-item>
              <text:list-item text:style-override="id1-3-2-2-2-3-7">
                <text:number>g.</text:number>
                <text:p text:style-name="al">Doelstelling ‘iedereen kan meedoen’: doelstelling in het integraal sociaal beleidsplan waarmee wordt bedoeld ‘dat Gorinchem de stad is waarin iedereen, ook de meest kwetsbare inwoners, zijn of haar toekomst in eigen hand kan nemen, kan meedoen naar vermogen en zich kan ontwikkelen’.</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Het stimuleren van activiteiten op het gebied van cultuureducatie en cultuurparticipatie, die met cultuur als middel bijdragen aan de inclusie van en sociale cohesie in onze stad en/of de persoonlijke ontwikkeling van alle inwoners van Gorinchem. </text:p>
            <text:p text:style-name="al"/>
          </text:section>
          <text:section text:name="artikel_id1-3-2-2-4" text:style-name="artikel">
            <text:p text:style-name="artikel_kop_titel"><text:span text:style-name="artikel_kop_label">Artikel</text:span> <text:span text:style-name="artikel_kop_nr">3</text:span> Subsidieaanvraag</text:p>
            <text:list text:style-name="id1-3-2-2-4-2">
              <text:list-item text:style-override="id1-3-2-2-4-2-1">
                <text:number>1.</text:number>
                <text:p text:style-name="al">De subsidieaanvraag wordt ingediend tenminste 13 weken voorafgaand aan de activiteit waarvoor subsidie wordt aangevraagd. </text:p>
              </text:list-item>
              <text:list-item text:style-override="id1-3-2-2-4-2-2">
                <text:number>2.</text:number>
                <text:p text:style-name="al">De aanvrager maakt bij indiening van de aanvraag gebruik van een digitaal aanvraagformulier. Dit formulier staat op de website van de gemeente Gorinchem.</text:p>
              </text:list-item>
              <text:list-item text:style-override="id1-3-2-2-4-2-3">
                <text:number>3.</text:number>
                <text:p text:style-name="al">Een aanvraag wordt in behandeling genomen indien het subsidieformulier volledig is ingevuld en ondertekend.</text:p>
              </text:list-item>
            </text:list>
            <text:p text:style-name="al"/>
          </text:section>
          <text:section text:name="artikel_id1-3-2-2-5" text:style-name="artikel">
            <text:p text:style-name="artikel_kop_titel"><text:span text:style-name="artikel_kop_label">Artikel</text:span> <text:span text:style-name="artikel_kop_nr">4</text:span> Beoordelingscriteria</text:p>
            <text:list text:style-name="id1-3-2-2-5-2">
              <text:list-item text:style-override="id1-3-2-2-5-2-1">
                <text:number>a.</text:number>
                <text:p text:style-name="al">Subsidieaanvragen worden beoordeeld aan de hand van de volgende criteria:de mate waarin de (culturele) activiteit bijdraagt aan het realiseren van de gemeentelijke beleidsdoelen voor cultuureducatie en -participatie, zoals vastgesteld in de cultuurvisie Ambities Cultuur 2019-2023 en/of bijdraagt aan inclusie, zoals vastgesteld in het emancipatie- en diversiteitsbeleid 2018-2023; </text:p>
              </text:list-item>
              <text:list-item text:style-override="id1-3-2-2-5-2-2">
                <text:number>b.</text:number>
                <text:p text:style-name="al">de activiteit waar subsidie voor wordt aangevraagd sluit aan op de uitgangspunten van het Integraal Sociaal Beleid Gorinchem en de beleidsdoelstelling ‘iedereen kan meedoen’.</text:p>
              </text:list-item>
              <text:list-item text:style-override="id1-3-2-2-5-2-3">
                <text:number>c.</text:number>
                <text:p text:style-name="al">de doelmatigheid of efficiëntie; met minimale middelen een optimaal resultaat;</text:p>
              </text:list-item>
              <text:list-item text:style-override="id1-3-2-2-5-2-4">
                <text:number>d.</text:number>
                <text:p text:style-name="al">de doeltreffendheid of effectiviteit; de mate waarin de doelen van de aanvrager daadwerkelijk kunnen worden bereikt;</text:p>
              </text:list-item>
              <text:list-item text:style-override="id1-3-2-2-5-2-5">
                <text:number>e.</text:number>
                <text:p text:style-name="al">de mate van toegankelijkheid van de activiteit voor alle inwoners.</text:p>
              </text:list-item>
              <text:list-item text:style-override="id1-3-2-2-5-2-6">
                <text:number>f.</text:number>
                <text:p text:style-name="al">de mate waarin de activiteit inhoudelijk en professioneel van aard is (de wijze waarop de activiteit is georganiseerd door een ter zake deskundig persoon of organisatie).</text:p>
              </text:list-item>
            </text:list>
            <text:p text:style-name="al"/>
          </text:section>
          <text:section text:name="artikel_id1-3-2-2-6" text:style-name="artikel">
            <text:p text:style-name="artikel_kop_titel"><text:span text:style-name="artikel_kop_label">Artikel</text:span> <text:span text:style-name="artikel_kop_nr">5</text:span> Voorwaarden</text:p>
            <text:p text:style-name="al">Om voor een subsidie in aanmerking te komen, dient een instelling aan de volgende voorwaarden te voldoen:</text:p>
            <text:list text:style-name="id1-3-2-2-6-3">
              <text:list-item text:style-override="id1-3-2-2-6-3-1">
                <text:number>a.</text:number>
                <text:p text:style-name="al">de aanvrager is gevestigd in Gorinchem, blijkend uit de statuten of oprichtingsakte; </text:p>
              </text:list-item>
              <text:list-item text:style-override="id1-3-2-2-6-3-2">
                <text:number>b.</text:number>
                <text:p text:style-name="al">de activiteit dient in Gorinchem plaats te vinden;</text:p>
              </text:list-item>
              <text:list-item text:style-override="id1-3-2-2-6-3-3">
                <text:number>c.</text:number>
                <text:p text:style-name="al">de activiteit is voor iedereen, of een specifieke doelgroep, toegankelijk en wordt als zodanig aangekondigd.</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De subsidieverstrekking kan naast de in artikel 4:25 en 4:35 van de Algemene wet bestuursrecht en artikel 11 van de “Algemene Subsidieverordening Gemeente Gorinchem 2020” genoemde weigeringsgronden in ieder geval worden geweigerd indien:</text:p>
            <text:list text:style-name="id1-3-2-2-7-3">
              <text:list-item text:style-override="id1-3-2-2-7-3-1">
                <text:number>a.</text:number>
                <text:p text:style-name="al">de subsidie wordt of werd verstrekt op grond van een andere gemeentelijke subsidieregeling;</text:p>
              </text:list-item>
              <text:list-item text:style-override="id1-3-2-2-7-3-2">
                <text:number>b.</text:number>
                <text:p text:style-name="al">de aanvraag niet aan het bepaalde in deze regeling voldoet;</text:p>
              </text:list-item>
              <text:list-item text:style-override="id1-3-2-2-7-3-3">
                <text:number>c.</text:number>
                <text:p text:style-name="al">gegronde reden bestaat aan te nemen dat de activiteiten een politiek,godsdienstig of levensbeschouwelijk karakter hebben.</text:p>
              </text:list-item>
            </text:list>
            <text:p text:style-name="al"/>
          </text:section>
          <text:section text:name="artikel_id1-3-2-2-8" text:style-name="artikel">
            <text:p text:style-name="artikel_kop_titel"><text:span text:style-name="artikel_kop_label">Artikel</text:span> <text:span text:style-name="artikel_kop_nr">7</text:span> Subsidieplafond en maximum subsidiebedrag</text:p>
            <text:list text:style-name="id1-3-2-2-8-2">
              <text:list-item text:style-override="id1-3-2-2-8-2-1">
                <text:number>1.</text:number>
                <text:p text:style-name="al">Het college stelt jaarlijks voor deze regeling een subsidieplafond vast voor de op grond van deze regeling te verlenen subsidies, onder voorbehoud van verstrekking van de bijbehorende middelen door de raad.</text:p>
              </text:list-item>
              <text:list-item text:style-override="id1-3-2-2-8-2-2">
                <text:number>2.</text:number>
                <text:p text:style-name="al">Het subsidieplafond voor deze regeling wordt jaarlijks voor 1 januari van het betreffende subsidiejaar bekendgemaakt via publicatie op <text:a xlink:href="http://www.officielebekendmakingen.nl/" xlink:type="simple">www.officielebekendmakingen.nl</text:a>, in het huis-aan-huisblad ‘De Stad Gorinchem’ en op de gemeentelijke website.</text:p>
              </text:list-item>
              <text:list-item text:style-override="id1-3-2-2-8-2-3">
                <text:number>3.</text:number>
                <text:p text:style-name="al">Per activiteit wordt maximaal € 5.000,- subsidie verstrekt.</text:p>
              </text:list-item>
              <text:list-item text:style-override="id1-3-2-2-8-2-4">
                <text:number>4.</text:number>
                <text:p text:style-name="al">Voor activiteiten die aansluiten bij de Maand van Respect wordt per activiteit maximaal € 1.500 subsidie verstrekt. </text:p>
              </text:list-item>
              <text:list-item text:style-override="id1-3-2-2-8-2-5">
                <text:number>5.</text:number>
                <text:p text:style-name="al">De verdeling van de middelen vindt plaats op volgorde van binnenkomst van de aanvragen. Een aanvraag wordt in die volgorde opgenomen zodra zij volledig is.</text:p>
              </text:list-item>
              <text:list-item text:style-override="id1-3-2-2-8-2-6">
                <text:number>6.</text:number>
                <text:p text:style-name="al">Subsidie kan pas worden aangevraagd nadat het subsidieplafond is vastgesteld.</text:p>
              </text:list-item>
            </text:list>
            <text:p text:style-name="al"/>
          </text:section>
          <text:section text:name="artikel_id1-3-2-2-9" text:style-name="artikel">
            <text:p text:style-name="artikel_kop_titel"><text:span text:style-name="artikel_kop_label">Artikel</text:span> <text:span text:style-name="artikel_kop_nr">8</text:span> Afwijkingsbevoegdheid</text:p>
            <text:p text:style-name="al">Het college kan in bijzondere gevallen ten gunste van een aanvrager afwijken van een of meerdere bepalingen van deze regel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7 september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Nadere regel cultuureducatie en cultuurparticipatie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209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9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9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Nadere regel cultuureducatie en cultuurparticipatie 2021</meta:user-defined>
    <meta:user-defined meta:name="DCTERMS.W3CDTF/DCTERMS.available">2021-09-13</meta:user-defined>
    <meta:user-defined meta:name="DCTERMS.W3CDTF/OVERHEIDop.jaargang">2021</meta:user-defined>
    <meta:user-defined meta:name="OVERHEIDop.publicationIssue">312093</meta:user-defined>
    <meta:user-defined meta:name="OVERHEIDop.betreftRegeling">CVDR661894_1</meta:user-defined>
    <meta:user-defined meta:name="xs:date/OVERHEIDop.startdatum">2021-09-07</meta:user-defined>
    <meta:user-defined meta:name="OVERHEIDop.GmbID/DC.identifier">gmb-2021-312093</meta:user-defined>
    <meta:user-defined meta:name="OVERHEIDop.versieInformatie"/>
  </office:meta>
</office:document-meta>
</file>