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Klinkenbergstraat 85, 2136 AC, realiseren kozijnwijziging, verzenddatum 29-01-2021, zaaknummer 4339406, olonummer 56813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0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26.017 480693.355</meta:user-defined>
    <meta:user-defined meta:name="DC.title">Verleende omgevingsvergunning, Zwaanshoek, Klinkenbergstraat 85, 2136 AC, realiseren kozijnwijziging, verzenddatum 29-01-2021, zaaknummer 4339406, olonummer 5681363.</meta:user-defined>
    <meta:user-defined meta:name="OVERHEID.PostcodeHuisnummer/OVERHEIDop.postcodeHuisnummer">2136AC 85</meta:user-defined>
    <meta:user-defined meta:name="OVERHEIDop.straatnaam">Klinkenbergstraat</meta:user-defined>
    <meta:user-defined meta:name="OVERHEIDop.woonplaats">Zwaanshoek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09</meta:user-defined>
    <meta:user-defined meta:name="OVERHEIDop.GmbID/DC.identifier">gmb-2021-31209</meta:user-defined>
    <meta:user-defined meta:name="OVERHEIDop.versieInformatie"/>
  </office:meta>
</office:document-meta>
</file>