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weg 32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1 een aanvraag ontvangen voor het slopen van een schuur op de locatie Torenweg 32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08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renweg 32 in Warffu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89</meta:user-defined>
    <meta:user-defined meta:name="OVERHEIDop.GmbID/DC.identifier">gmb-2021-312089</meta:user-defined>
    <meta:user-defined meta:name="OVERHEIDop.versieInformatie"/>
  </office:meta>
</office:document-meta>
</file>