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tart Lichtfabriek Energieplein 73, 2021-04739, De Nacht van de Vluchteling op 11 en 12 september 2021, verzonden 8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08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8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8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Start Lichtfabriek Energieplein 73, 2021-04739, De Nacht van de Vluchteling op 11 en 12 september 2021, verzonden 8 september 2021</meta:user-defined>
    <meta:user-defined meta:name="DCTERMS.W3CDTF/DCTERMS.available">2021-09-13</meta:user-defined>
    <meta:user-defined meta:name="DCTERMS.W3CDTF/OVERHEIDop.jaargang">2021</meta:user-defined>
    <meta:user-defined meta:name="OVERHEIDop.publicationIssue">312081</meta:user-defined>
    <meta:user-defined meta:name="OVERHEIDop.GmbID/DC.identifier">gmb-2021-312081</meta:user-defined>
    <meta:user-defined meta:name="OVERHEIDop.versieInformatie"/>
  </office:meta>
</office:document-meta>
</file>