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on van Brienenstraat 7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september 2021 een besluit genomen op de aanvraag met zaaknummer Z/21/184872 / W2021-0595 voor een omgevingsvergunning betreffende het plaatsen van een dakkapel op locatie Baron van Brienenstraat 7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07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7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7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aron van Brienenstraat 7 te Stad aan 't Haringvliet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78</meta:user-defined>
    <meta:user-defined meta:name="OVERHEIDop.GmbID/DC.identifier">gmb-2021-312078</meta:user-defined>
    <meta:user-defined meta:name="OVERHEIDop.versieInformatie"/>
  </office:meta>
</office:document-meta>
</file>